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66, 3972LG Driebergen-Rijsenburg, transformatie bestaande sportschool op tweede en derde verdieping naar woningen (RX2024-00002366, 2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66, 3972LG Driebergen-Rijsenburg, transformatie bestaande sportschool op tweede en derde verdieping naar woningen (RX2024-00002366, 20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805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5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5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RX2024-00002366</meta:user-defined>
    <meta:user-defined meta:name="DCTERMS.abstract">Hoofdstraat 166, 3972LG Driebergen-Rijsenburg, transformatie bestaande sportschool op tweede en derde verdieping naar woningen (RX2024-00002366, 20 september 2024)</meta:user-defined>
    <dc:language>nl</dc:language>
    <meta:user-defined meta:name="OVERHEIDop.locatietype/OVERHEIDop.gebiedsmarkering">Vlak</meta:user-defined>
    <meta:user-defined meta:name="DC.title">Gemeente Utrechtse Heuvelrug, ingediende aanvraag omgevingsvergunning - Hoofdstraat 166, 3972LG Driebergen-Rijsenburg, transformatie bestaande sportschool op tweede en derde verdieping naar woningen (RX2024-00002366, 20 september 2024)</meta:user-defined>
    <meta:user-defined meta:name="DCTERMS.W3CDTF/DCTERMS.available">2024-09-26</meta:user-defined>
    <meta:user-defined meta:name="DCTERMS.W3CDTF/OVERHEIDop.jaargang">2024</meta:user-defined>
    <meta:user-defined meta:name="OVERHEIDop.publicationIssue">408051</meta:user-defined>
    <meta:user-defined meta:name="OVERHEIDop.GmbID/DC.identifier">gmb-2024-408051</meta:user-defined>
    <meta:user-defined meta:name="OVERHEIDop.versieInformatie"/>
  </office:meta>
</office:document-meta>
</file>