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erstbomen eo oliebollen Rinaldo Van den Houten 01-10-2024 / 15-01-2026 (Verkoopdagen/tijden) - 4H3.(Columbuskwartier), Olivier van N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57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september 2024</text:p>
            <text:p text:style-name="common-al">
            <text:span text:style-name="nadrukvet">Omschrijving:</text:span> Kerstbomen eo oliebollen Rinaldo Van den Houten 01-10-2024 / 15-01-2026 (Verkoopdagen/tijden)</text:p>
            <text:p text:style-name="common-al">
            <text:span text:style-name="nadrukvet">Locatie:</text:span> 4H3.(Columbuskwartier), Olivier van Noort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805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erstbomen eo oliebollen Rinaldo Van den Houten 01-10-2024 / 15-01-2026 (Verkoopdagen/tijden) - 4H3.(Columbuskwartier), Olivier van Noortstraa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50</meta:user-defined>
    <meta:user-defined meta:name="OVERHEIDop.GmbID/DC.identifier">gmb-2024-408050</meta:user-defined>
    <meta:user-defined meta:name="OVERHEIDop.versieInformatie"/>
  </office:meta>
</office:document-meta>
</file>