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ER01 B 3310, Kleine Heideweg,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4 een besluit genomen op de aanvraag met zaaknummer Z2023-00000576 voor een Omgevingsvergunning op locatie BER01 B 3310, Kleine Heideweg, Berg en Terblijt. De vergunning is verleend. Het besluit betreft het realiseren van een schuilgelegenheid.</text:p>
            <text:p text:style-name="common-al">
            <text:span text:style-name="nadrukvet">Bezwaar</text:span>
          </text:p>
            <text:p text:style-name="common-al">Bent u het niet eens met dit besluit? Dan kunt u binnen zes weken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080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76</meta:user-defined>
    <meta:user-defined meta:name="DCTERMS.abstract">Betreft:  Besluit op locatie BER01 B 3310, Kleine Heideweg, Berg en Terblijt</meta:user-defined>
    <dc:language>nl</dc:language>
    <meta:user-defined meta:name="OVERHEIDop.locatietype/OVERHEIDop.gebiedsmarkering">Punt</meta:user-defined>
    <meta:user-defined meta:name="DC.title">Kennisgeving besluit op Omgevingsvergunning, BER01 B 3310, Kleine Heideweg, Berg en Terblij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05</meta:user-defined>
    <meta:user-defined meta:name="OVERHEIDop.GmbID/DC.identifier">gmb-2024-40805</meta:user-defined>
    <meta:user-defined meta:name="OVERHEIDop.versieInformatie"/>
  </office:meta>
</office:document-meta>
</file>