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Panterlaan 5 5691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Panterlaan 5</text:p>
            <text:p text:style-name="common-al">Locatie: Panterlaan 5 5691GD Son en Breugel, Panterlaan 5 5691GD Son en Breugel</text:p>
            <text:p text:style-name="common-al">Ontvangen op: 20-09-2024</text:p>
            <text:p text:style-name="common-al">Zaaknummer: 0848231793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0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17930</meta:user-defined>
    <meta:user-defined meta:name="DCTERMS.abstract">kappen van een boom, Panterlaan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Panterlaan 5 5691GD Son en Breugel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48</meta:user-defined>
    <meta:user-defined meta:name="OVERHEIDop.GmbID/DC.identifier">gmb-2024-408048</meta:user-defined>
    <meta:user-defined meta:name="OVERHEIDop.versieInformatie"/>
  </office:meta>
</office:document-meta>
</file>