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Blubberrace Monnickenmeer op 29 juni 2025 aan Monnickenmeer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evenementenvergunning ontvangen. De vergunning is aangevraagd voor het organiseren van 'de Blubberrace Monnickenmeer op 29 juni 2025 op de locatie Monnickenmeer. </text:p>
            <text:p text:style-name="common-al">Het betreft de volgende activiteit:</text:p>
            <text:list text:style-name="id1-3-2-1-1-3">
              <text:list-item text:style-override="id1-3-2-1-1-3-1">
                <text:number>•</text:number>
                <text:p text:style-name="al">Organiseren evenement waarbij personen ouder dan 10 jaar kunnen meedoen aan een uitgezet parcours wat door het weiland en sloten gaat.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activiteiten zullen plaatsvinden waar u mogelijk hinder van ondervindt.</text:p>
            <text:p text:style-name="common-al">
            <text:span text:style-name="nadrukvet">Kennisgeving</text:span>
          </text:p>
            <text:p text:style-name="last-al">Dit bericht betreft een kennisgeving en geen besluit. De gemeente publiceert een nieuw bericht als op de aanvraag is besloten. U heeft nu nog geen mogelijkheid om bezwaar aan te tekenen. Voor meer informatie over de aanvraag kunt u tijdens openingstijden contact opnemen met de gemeente, Team VT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08046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4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4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de Blubberrace Monnickenmeer op 29 juni 2025 aan Monnickenmeer te Monnickendam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046</meta:user-defined>
    <meta:user-defined meta:name="OVERHEIDop.GmbID/DC.identifier">gmb-2024-408046</meta:user-defined>
    <meta:user-defined meta:name="OVERHEIDop.versieInformatie"/>
  </office:meta>
</office:document-meta>
</file>