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de dakkapel aan de voorzijde van de woning aan Kievitsbocht 1 5521S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9-2024 een omgevingsvergunning verleend. De gemeente geeft hiermee toestemming voor het vergroten van de dakkapel aan de voorzijde van de woning aan Kievitsbocht 1 5521SG Eersel. Het kenmerk van de gemeente voor deze zaak is 077055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804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89</meta:user-defined>
    <meta:user-defined meta:name="DCTERMS.abstract">vergroten dakkapel aan de voorzijde van de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groten van de dakkapel aan de voorzijde van de woning aan Kievitsbocht 1 5521SG Eersel</meta:user-defined>
    <meta:user-defined meta:name="DCTERMS.W3CDTF/DCTERMS.available">2024-09-26</meta:user-defined>
    <meta:user-defined meta:name="DCTERMS.W3CDTF/OVERHEIDop.jaargang">2024</meta:user-defined>
    <meta:user-defined meta:name="OVERHEIDop.publicationIssue">408045</meta:user-defined>
    <meta:user-defined meta:name="OVERHEIDop.GmbID/DC.identifier">gmb-2024-408045</meta:user-defined>
    <meta:user-defined meta:name="OVERHEIDop.versieInformatie"/>
  </office:meta>
</office:document-meta>
</file>