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Raw Diamonds XX van 30 november 2024 t/m 30 november 2024 - Markerkant 14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98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Raw Diamonds XX van 30 november 2024 t/m 30 november 2024</text:p>
            <text:p text:style-name="common-al">
            <text:span text:style-name="nadrukvet">Locatie:</text:span> Markerkant 14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0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Raw Diamonds XX van 30 november 2024 t/m 30 november 2024 - Markerkant 14 11,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42</meta:user-defined>
    <meta:user-defined meta:name="OVERHEIDop.GmbID/DC.identifier">gmb-2024-408042</meta:user-defined>
    <meta:user-defined meta:name="OVERHEIDop.versieInformatie"/>
  </office:meta>
</office:document-meta>
</file>