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straat 9, 8391 AH Noordwolde</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mgevingsvergunning op de locatie Nijverheidsstraat 9, 8391 AH Noordwolde. De aanvraag is geregistreerd onder zaaknummer Z2024-00004961. De aanvraag betreft:</text:p>
            <text:p text:style-name="common-al">de kap van 9 houtopstand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804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4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4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961</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jverheidsstraat 9, 8391 AH Noordwolde</meta:user-defined>
    <meta:user-defined meta:name="DCTERMS.W3CDTF/DCTERMS.available">2024-09-26</meta:user-defined>
    <meta:user-defined meta:name="DCTERMS.W3CDTF/OVERHEIDop.jaargang">2024</meta:user-defined>
    <meta:user-defined meta:name="OVERHEIDop.publicationIssue">408041</meta:user-defined>
    <meta:user-defined meta:name="OVERHEIDop.GmbID/DC.identifier">gmb-2024-408041</meta:user-defined>
    <meta:user-defined meta:name="OVERHEIDop.versieInformatie"/>
  </office:meta>
</office:document-meta>
</file>