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bomen (1 Berk, 7 Paardenkastanje, 2 Fijnspar, 1 Zomereik), Nico Bolkesteinlaan 1 7416S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Nico Bolkesteinlaan 1 7416SB Deventer</text:p>
            <text:p text:style-name="common-al">
            <text:span text:style-name="nadrukvet">Zaakomschrijving:</text:span> het kappen van 11 bomen (1 Berk, 7 Paardenkastanje, 2 Fijnspar, 1 Zomereik)</text:p>
            <text:p text:style-name="common-al">
            <text:span text:style-name="nadrukvet">Zaaknummer:</text:span> Z2024-0000682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0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820</meta:user-defined>
    <meta:user-defined meta:name="DCTERMS.abstract">het kappen van 11 bomen (1 Berk, 7 Paardenkastanje, 2 Fijnspar, 1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1 bomen (1 Berk, 7 Paardenkastanje, 2 Fijnspar, 1 Zomereik), Nico Bolkesteinlaan 1 7416SB Deventer</meta:user-defined>
    <meta:user-defined meta:name="DCTERMS.W3CDTF/DCTERMS.available">2024-09-26</meta:user-defined>
    <meta:user-defined meta:name="DCTERMS.W3CDTF/OVERHEIDop.jaargang">2024</meta:user-defined>
    <meta:user-defined meta:name="OVERHEIDop.publicationIssue">408040</meta:user-defined>
    <meta:user-defined meta:name="OVERHEIDop.GmbID/DC.identifier">gmb-2024-408040</meta:user-defined>
    <meta:user-defined meta:name="OVERHEIDop.versieInformatie"/>
  </office:meta>
</office:document-meta>
</file>