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Experiment gesloten coffeeshopketen gemeente Arnhem 2024</text:p>
      <text:section text:name="regeling_id1-3-2" text:style-name="regeling">
        <text:section text:name="aanhef_id1-3-2-1" text:style-name="aanhef">
          <text:section text:name="preambule_id1-3-2-1-1" text:style-name="preambule">
            <text:p text:style-name="al">DE BURGEMEESTER VAN DE GEMEENTE ARNHEM;</text:p>
            <text:p text:style-name="al"/>
            <text:p text:style-name="al">Gelet op:</text:p>
            <text:p text:style-name="al"/>
            <text:list text:style-name="id1-3-2-1-1-5">
              <text:list-item text:style-override="id1-3-2-1-1-5-1">
                <text:number>-</text:number>
                <text:p text:style-name="al">artikel 8, eerste lid van de Wet experiment gesloten coffeeshopketen;</text:p>
              </text:list-item>
              <text:list-item text:style-override="id1-3-2-1-1-5-2">
                <text:number>-</text:number>
                <text:p text:style-name="al">artikel 3 van het Besluit van de Minister voor Medische Zorg en de Minister van Justitie en Veiligheid van 14 mei 2020, houdende aanwijzing van toezichthouders op de naleving van de Wet experiment gesloten coffeeshopketen en het verlenen van mandaat en machtiging voor de uitvoering en handhaving van die w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buitengewone opsporingsambtenaren Domein I van de gemeente Arnhem die werkzaam zijn in de wijken Centrum, Spijkerkwartier, Arnhemse Broek en Klarendal aan te wijzen als toezichthouders als bedoeld in artikel 3 van het Besluit van de Minister voor Medische Zorg en de Minister van Justitie en Veiligheid van 14 mei 2020, houdende aanwijzing van toezichthouders op de naleving van de Wet experiment gesloten coffeeshopketen en het verlenen van mandaat en machtiging voor de uitvoering en handhaving van die wet.</text:p>
              </text:list-item>
              <text:list-item text:style-override="id1-3-2-2-1-2-2">
                <text:number>2.</text:number>
                <text:p text:style-name="al">dat de aanwijzing als toezichthouder geldt voor de duur van het Experiment gesloten coffeeshopketen.</text:p>
              </text:list-item>
            </text:list>
          </text:section>
        </text:section>
        <text:section text:name="regeling-sluiting_id1-3-2-3" text:style-name="regeling-sluiting">
          <text:section text:name="ondertekening_id1-3-2-3-1">
            <text:p><text:span text:style-name="functie">Arnhem, 18 september 2024</text:span></text:p>
            <text:p><text:span text:style-name="functie"/></text:p>
          </text:section>
          <text:section text:name="ondertekening_id1-3-2-3-2">
            <text:p><text:span text:style-name="functie"/></text:p>
            <text:p><text:span text:style-name="functie">De burgemeester van Arnhem,</text:span></text:p>
            <text:p><text:span text:style-name="functie"/></text:p>
          </text:section>
          <text:section text:name="ondertekening_id1-3-2-3-3">
            <text:p><text:span text:style-name="functie"/></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803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3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3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8, eerste lid, van de Wet experiment gesloten coffeeshopketen]|[1.0:c:BWBR0042818&amp;artikel=8&amp;lid=1&amp;g=2023-10-05</meta:user-defined>
    <meta:user-defined meta:name="OVERHEIDop.referentienummer">4317257</meta:user-defined>
    <dc:language>nl</dc:language>
    <meta:user-defined meta:name="OVERHEIDop.locatietype/OVERHEIDop.gebiedsmarkering">Gemeente</meta:user-defined>
    <meta:user-defined meta:name="DC.title">Aanwijzingsbesluit toezichthouders Experiment gesloten coffeeshopketen gemeente Arnhem 2024</meta:user-defined>
    <meta:user-defined meta:name="DCTERMS.W3CDTF/DCTERMS.available">2024-09-30</meta:user-defined>
    <meta:user-defined meta:name="DCTERMS.W3CDTF/OVERHEIDop.jaargang">2024</meta:user-defined>
    <meta:user-defined meta:name="OVERHEIDop.publicationIssue">408037</meta:user-defined>
    <meta:user-defined meta:name="OVERHEIDop.GmbID/DC.identifier">gmb-2024-408037</meta:user-defined>
    <meta:user-defined meta:name="OVERHEIDop.versieInformatie"/>
  </office:meta>
</office:document-meta>
</file>