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WonderLand 202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4 is onderstaande aanvraag binnengekomen:</text:p>
            <text:p text:style-name="common-al">WinterWonderLand 2024, 14 december 2024, Onder Langs openluchttheater (20086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0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8676</meta:user-defined>
    <dc:language>nl</dc:language>
    <meta:user-defined meta:name="OVERHEIDop.locatietype/OVERHEIDop.gebiedsmarkering">Weg</meta:user-defined>
    <meta:user-defined meta:name="DC.title">Aangevraagde evenementenvergunning WinterWonderLand 2024 in Loc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036</meta:user-defined>
    <meta:user-defined meta:name="OVERHEIDop.GmbID/DC.identifier">gmb-2024-408036</meta:user-defined>
    <meta:user-defined meta:name="OVERHEIDop.versieInformatie"/>
  </office:meta>
</office:document-meta>
</file>