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een aanbouw met kelder Vinklaan 3 5691V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aanbouw met kelder, Vinklaan 3</text:p>
            <text:p text:style-name="common-al">Locatie: Vinklaan 3 5691VJ Son en Breugel, Vinklaan 3 5691VJ Son en Breugel</text:p>
            <text:p text:style-name="common-al">Zaaknummer: 08482194133</text:p>
            <text:p text:style-name="common-al">Datum verleend: 24-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803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3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03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94133</meta:user-defined>
    <meta:user-defined meta:name="DCTERMS.abstract">realiseren van een aanbouw met kelder, Vinklaan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realiseren van een aanbouw met kelder Vinklaan 3 5691VJ Son en Breugel:</meta:user-defined>
    <meta:user-defined meta:name="DCTERMS.W3CDTF/DCTERMS.available">2024-09-26</meta:user-defined>
    <meta:user-defined meta:name="DCTERMS.W3CDTF/OVERHEIDop.jaargang">2024</meta:user-defined>
    <meta:user-defined meta:name="OVERHEIDop.publicationIssue">408035</meta:user-defined>
    <meta:user-defined meta:name="OVERHEIDop.GmbID/DC.identifier">gmb-2024-408035</meta:user-defined>
    <meta:user-defined meta:name="OVERHEIDop.versieInformatie"/>
  </office:meta>
</office:document-meta>
</file>