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sloten bronsysteem op de locatie Hoog Dalemseweg 66 te Gorinchem zaaknummer Z-24-449417</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realiseren van een gesloten bronsysteem op de locatie Hoog Dalemseweg 66 te Gorinchem.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803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3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3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gesloten bronsysteem op de locatie Hoog Dalemseweg 66 te Gorinchem zaaknummer Z-24-449417</meta:user-defined>
    <meta:user-defined meta:name="DCTERMS.W3CDTF/DCTERMS.available">2024-09-26</meta:user-defined>
    <meta:user-defined meta:name="DCTERMS.W3CDTF/OVERHEIDop.jaargang">2024</meta:user-defined>
    <meta:user-defined meta:name="OVERHEIDop.publicationIssue">408031</meta:user-defined>
    <meta:user-defined meta:name="OVERHEIDop.GmbID/DC.identifier">gmb-2024-408031</meta:user-defined>
    <meta:user-defined meta:name="OVERHEIDop.versieInformatie"/>
  </office:meta>
</office:document-meta>
</file>