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Plasse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anuari 2024 een besluit genomen op de aanvraag met zaaknummer Z2023-00002247 voor het realiseren van 18 bedrijfsunits op de locatie De Plasse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80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7</meta:user-defined>
    <meta:user-defined meta:name="DCTERMS.abstract">23 januari 2024 verleend voor het realiseren van 18 bedrijfsunits op de locatie De Plassen Appingedam.</meta:user-defined>
    <dc:language>nl</dc:language>
    <meta:user-defined meta:name="OVERHEIDop.locatietype/OVERHEIDop.gebiedsmarkering">Punt</meta:user-defined>
    <meta:user-defined meta:name="DC.title">Kennisgeving besluit op aanvraag omgevingsvergunning De Plassen Appinge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803</meta:user-defined>
    <meta:user-defined meta:name="OVERHEIDop.GmbID/DC.identifier">gmb-2024-40803</meta:user-defined>
    <meta:user-defined meta:name="OVERHEIDop.versieInformatie"/>
  </office:meta>
</office:document-meta>
</file>