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gbree 3 5667A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egbree 3 5667AV Geldrop</text:p>
            <text:p text:style-name="common-al">Datum ontvangst: 18-09-2024</text:p>
            <text:p text:style-name="common-al">Omschrijving: realiseren carport</text:p>
            <text:p text:style-name="common-al">Zaaknummer: 1771231537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802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2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15375</meta:user-defined>
    <meta:user-defined meta:name="DCTERMS.abstract">Weegbree 3 in Geldrop - realiser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eegbree 3 5667AV Geldrop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27</meta:user-defined>
    <meta:user-defined meta:name="OVERHEIDop.GmbID/DC.identifier">gmb-2024-408027</meta:user-defined>
    <meta:user-defined meta:name="OVERHEIDop.versieInformatie"/>
  </office:meta>
</office:document-meta>
</file>