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(Wabo)  Uitgebreide voorbereidingsprocedure - Fregatweg 42, 6222 NZ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College van Burgemeester en Wethouders van gemeente Maastricht maken bekend dat een besluit is genomen:</text:span>
          </text:p>
            <text:p text:style-name="common-al"/>
            <text:p text:style-name="common-al">
            <text:span text:style-name="nadrukvet">Ontwerp omgevingsvergunning</text:span>
          </text:p>
            <text:p text:style-name="common-al">Voor: revisievergunning</text:p>
            <text:p text:style-name="common-al">Locatie: Service Centre Maastricht B.V., Fregatweg 42, 6222 NZ Maastricht</text:p>
            <text:p text:style-name="common-al">Datum besluit: 23 september 2023</text:p>
            <text:p text:style-name="common-al">Zaaknummer: Z2023-00005292</text:p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digitaal ter inzage van 27 september t/m 8 november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College van burgemeester en wethouders van Maastricht, Postbus 1992, 6201 BZ  Maastricht</text:p>
            <text:p text:style-name="common-al">Als u een mondelinge zienswijze naar voren wilt brengen, verzoeken wij u om één week voor einde inzagetermijn telefonisch contact op te nemen.</text:p>
            <text:p text:style-name="common-al">
            <text:span text:style-name="nadrukvet">Informatie </text:span>
          </text:p>
            <text:p text:style-name="last-al">Gemeente Maastricht, telefoon +31 (0)43 350 404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8025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02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02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430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Wet algemene bepalingen omgevingsrecht (Wabo)  Uitgebreide voorbereidingsprocedure - Fregatweg 42, 6222 NZ Maastricht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025</meta:user-defined>
    <meta:user-defined meta:name="OVERHEIDop.GmbID/DC.identifier">gmb-2024-408025</meta:user-defined>
    <meta:user-defined meta:name="OVERHEIDop.versieInformatie"/>
  </office:meta>
</office:document-meta>
</file>