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jksweg 3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4 een besluit genomen op de aanvraag met zaaknummer Z2023-00004458 voor een Omgevingsvergunning op de locatie Nijksweg 38, 8398ER Blesdijke. De vergunning is verleend. Het besluit betreft:</text:p>
            <text:p text:style-name="common-al">het plaatsen van een monomestvergister en beva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nov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nov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802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ijksweg 38, 8398ER Blesdijk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22</meta:user-defined>
    <meta:user-defined meta:name="OVERHEIDop.GmbID/DC.identifier">gmb-2024-408022</meta:user-defined>
    <meta:user-defined meta:name="OVERHEIDop.versieInformatie"/>
  </office:meta>
</office:document-meta>
</file>