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Hoofdstraat 123, Ter Apel, aanbouw op dakterras, datum: 17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802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2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2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: Hoofdstraat 123, Ter Apel, aanbouw op dakterras, datum: 17 mei 202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20</meta:user-defined>
    <meta:user-defined meta:name="OVERHEIDop.GmbID/DC.identifier">gmb-2024-408020</meta:user-defined>
    <meta:user-defined meta:name="OVERHEIDop.versieInformatie"/>
  </office:meta>
</office:document-meta>
</file>