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ound of the 80's op 16-11-2024, Hoofdstraat 52, 7941 A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ound of the 80's op 16-11-2024 aan de Hoofdstraat 52, 7941 A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9-2024. We nemen waarschijnlijk voor 18-1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801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05877</meta:user-defined>
    <dc:language>nl</dc:language>
    <meta:user-defined meta:name="OVERHEIDop.locatietype/OVERHEIDop.gebiedsmarkering">Punt</meta:user-defined>
    <meta:user-defined meta:name="DC.title">Aanvraag Evenementenvergunning, Sound of the 80's op 16-11-2024, Hoofdstraat 52, 7941 AC Mepp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18</meta:user-defined>
    <meta:user-defined meta:name="OVERHEIDop.GmbID/DC.identifier">gmb-2024-408018</meta:user-defined>
    <meta:user-defined meta:name="OVERHEIDop.versieInformatie"/>
  </office:meta>
</office:document-meta>
</file>