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op de locatie Mariannestraat, Charlotte de Bourbonstraat e.o. te Dordrecht zaaknummer Z-24-4498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uitvoeren van graafwerkzaamheden op de locatie Mariannestraat, Charlotte de Bourbonstraat e.o. te Dor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01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1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1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op de locatie Mariannestraat, Charlotte de Bourbonstraat e.o. te Dordrecht zaaknummer Z-24-449851</meta:user-defined>
    <meta:user-defined meta:name="DCTERMS.W3CDTF/DCTERMS.available">2024-09-26</meta:user-defined>
    <meta:user-defined meta:name="DCTERMS.W3CDTF/OVERHEIDop.jaargang">2024</meta:user-defined>
    <meta:user-defined meta:name="OVERHEIDop.publicationIssue">408016</meta:user-defined>
    <meta:user-defined meta:name="OVERHEIDop.GmbID/DC.identifier">gmb-2024-408016</meta:user-defined>
    <meta:user-defined meta:name="OVERHEIDop.versieInformatie"/>
  </office:meta>
</office:document-meta>
</file>