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opslaan van 5.000 liter AdBlue in een bovengrondse tank, Herxen 63b 8131P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8-2024</text:p>
            <text:p text:style-name="common-al">
            <text:span text:style-name="nadrukvet">Locatie:</text:span> Herxen 63b 8131PD Wijhe</text:p>
            <text:p text:style-name="common-al">
            <text:span text:style-name="nadrukvet">Zaakomschrijving:</text:span> het opslaan van 5.000 liter AdBlue in een bovengrondse tank</text:p>
            <text:p text:style-name="common-al">
            <text:span text:style-name="nadrukvet">Zaaknummer:</text:span> 1773ESUITE30145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0145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1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800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01452024</meta:user-defined>
    <meta:user-defined meta:name="DCTERMS.abstract">het plaatsen van een ad blue tank van 5000 liter</meta:user-defined>
    <dc:language>nl</dc:language>
    <meta:user-defined meta:name="OVERHEIDop.locatietype/OVERHEIDop.gebiedsmarkering">Vlak</meta:user-defined>
    <meta:user-defined meta:name="DC.title">Melding omgevingsbesluit voor het opslaan van 5.000 liter AdBlue in een bovengrondse tank, Herxen 63b 8131PD Wijh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004</meta:user-defined>
    <meta:user-defined meta:name="OVERHEIDop.GmbID/DC.identifier">gmb-2024-408004</meta:user-defined>
    <meta:user-defined meta:name="OVERHEIDop.versieInformatie"/>
  </office:meta>
</office:document-meta>
</file>