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ermerstraat 25 2013ER Haarlem, 0392-2024-0134437, het plaatsen van een dakkapel aan de voorgevel van de woning, ontvangen op 23-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00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0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0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4437</meta:user-defined>
    <meta:user-defined meta:name="DCTERMS.abstract">het plaatsen van een dakkapel aan de voorgevel van de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chermerstraat 25 2013ER Haarlem, 0392-2024-0134437, het plaatsen van een dakkapel aan de voorgevel van de woning, ontvangen op 23-09-2024</meta:user-defined>
    <meta:user-defined meta:name="DCTERMS.W3CDTF/DCTERMS.available">2024-09-26</meta:user-defined>
    <meta:user-defined meta:name="DCTERMS.W3CDTF/OVERHEIDop.jaargang">2024</meta:user-defined>
    <meta:user-defined meta:name="OVERHEIDop.publicationIssue">408002</meta:user-defined>
    <meta:user-defined meta:name="OVERHEIDop.GmbID/DC.identifier">gmb-2024-408002</meta:user-defined>
    <meta:user-defined meta:name="OVERHEIDop.versieInformatie"/>
  </office:meta>
</office:document-meta>
</file>