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Imbosstraat 14 Foxhol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rrit Imbosstraat 14, 9607 PD Foxhol, voor het realiseren van 9 woningen in een voormalig dorpsshuis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 Imbosstraat 14 Foxhol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80</meta:user-defined>
    <meta:user-defined meta:name="OVERHEIDop.GmbID/DC.identifier">gmb-2024-4080</meta:user-defined>
    <meta:user-defined meta:name="OVERHEIDop.versieInformatie"/>
  </office:meta>
</office:document-meta>
</file>