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leine middelgrote stookinstallatie voor standaard brandstoffen, Goorsestraat 17, 7482CB Haaksberg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gemeente Haaksbergen een melding ontvangen voorr kleine middelgrote stookinstallatie voor standaard brandstoffen waarvoor geen vergunningplicht geldt op de locatie Goorsestraat 17, 7482CB Haaksbergen. De melding is geregistreerd onder zaaknummer Z2024-00001641.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9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1641</meta:user-defined>
    <meta:user-defined meta:name="DCTERMS.abstract">Betreft: Melding op locatie Goorsestraat 17, 7482CB Haaksbergen</meta:user-defined>
    <dc:language>nl</dc:language>
    <meta:user-defined meta:name="OVERHEIDop.locatietype/OVERHEIDop.gebiedsmarkering">Punt</meta:user-defined>
    <meta:user-defined meta:name="DC.title">Melding voor een kleine middelgrote stookinstallatie voor standaard brandstoffen, Goorsestraat 17, 7482CB Haaksbergen</meta:user-defined>
    <meta:user-defined meta:name="DCTERMS.W3CDTF/DCTERMS.available">2024-09-26</meta:user-defined>
    <meta:user-defined meta:name="DCTERMS.W3CDTF/OVERHEIDop.jaargang">2024</meta:user-defined>
    <meta:user-defined meta:name="OVERHEIDop.publicationIssue">407993</meta:user-defined>
    <meta:user-defined meta:name="OVERHEIDop.GmbID/DC.identifier">gmb-2024-407993</meta:user-defined>
    <meta:user-defined meta:name="OVERHEIDop.versieInformatie"/>
  </office:meta>
</office:document-meta>
</file>