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Waterbies 22, Drachten (Drachten, A, 15590)</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aterbies 22, Drachten (Drachten, A, 15590), de bouw van een woning en de aanleg van een uitrit, Z2024-00001863, datum bekendmaking: 24 sept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798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8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8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863</meta:user-defined>
    <meta:user-defined meta:name="DCTERMS.abstract">Verleende omgevingsvergunning, Waterbies 22, Drachten (Drachten, A, 15590), de bouw van een woning en de aanleg van een uitrit, zaaknummer: Z2024-00001863, datum bekendmaking: 24 september 2024</meta:user-defined>
    <dc:language>nl</dc:language>
    <meta:user-defined meta:name="OVERHEIDop.locatietype/OVERHEIDop.gebiedsmarkering">Vlak</meta:user-defined>
    <meta:user-defined meta:name="DC.title">Gemeente Smallingerland - verlening omgevingsvergunning - de bouw van een woning en de aanleg van een uitrit - Waterbies 22, Drachten (Drachten, A, 15590)</meta:user-defined>
    <meta:user-defined meta:name="DCTERMS.W3CDTF/DCTERMS.available">2024-09-26</meta:user-defined>
    <meta:user-defined meta:name="DCTERMS.W3CDTF/OVERHEIDop.jaargang">2024</meta:user-defined>
    <meta:user-defined meta:name="OVERHEIDop.publicationIssue">407984</meta:user-defined>
    <meta:user-defined meta:name="OVERHEIDop.GmbID/DC.identifier">gmb-2024-407984</meta:user-defined>
    <meta:user-defined meta:name="OVERHEIDop.versieInformatie"/>
  </office:meta>
</office:document-meta>
</file>