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realiseren van een gesloten bodemenergiesysteem, Industriestraat 9, 7482EW Haaksbergen</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gemeente Haaksbergen een melding ontvangen voor het realiseren van een gesloten bodemenergiesysteem waarvoor geen vergunningplicht geldt op de locatie Industriestraat 9, 7482EW Haaksbergen. De melding is geregistreerd onder zaaknummer Z2024-00001640. De melding betreft de volgende activiteit(en):</text:p>
            <text:p text:style-name="common-al">- milieu</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797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7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7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640</meta:user-defined>
    <meta:user-defined meta:name="DCTERMS.abstract">Betreft: Melding op locatie Industriestraat 9, 7482EW Haaksbergen</meta:user-defined>
    <dc:language>nl</dc:language>
    <meta:user-defined meta:name="OVERHEIDop.locatietype/OVERHEIDop.gebiedsmarkering">Punt</meta:user-defined>
    <meta:user-defined meta:name="DC.title">Melding het realiseren van een gesloten bodemenergiesysteem, Industriestraat 9, 7482EW Haaksbergen</meta:user-defined>
    <meta:user-defined meta:name="DCTERMS.W3CDTF/DCTERMS.available">2024-09-26</meta:user-defined>
    <meta:user-defined meta:name="DCTERMS.W3CDTF/OVERHEIDop.jaargang">2024</meta:user-defined>
    <meta:user-defined meta:name="OVERHEIDop.publicationIssue">407978</meta:user-defined>
    <meta:user-defined meta:name="OVERHEIDop.GmbID/DC.identifier">gmb-2024-407978</meta:user-defined>
    <meta:user-defined meta:name="OVERHEIDop.versieInformatie"/>
  </office:meta>
</office:document-meta>
</file>