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Dokter Holtropstraat 130, 3851 JM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 september 2024</text:span><text:span text:style-name="nadrukvet"/>een besluit genomen op de aanvraag voor het vestigen van een dierenkliniek op locatie Dokter Holtropstraat 130, 3851 JM Ermelo met zaaknummer 02330000065994</text:p>
            <text:p text:style-name="common-al">De vergunning is Verleend voor (o.a.) omgevingsplanactiviteit. Het besluit betreft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797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7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7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5994</meta:user-defined>
    <dc:language>nl</dc:language>
    <meta:user-defined meta:name="OVERHEIDop.locatietype/OVERHEIDop.gebiedsmarkering">Punt</meta:user-defined>
    <meta:user-defined meta:name="DC.title">Besluit aanvraag omgevingsvergunning, Dokter Holtropstraat 130, 3851 JM Ermelo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7973</meta:user-defined>
    <meta:user-defined meta:name="OVERHEIDop.GmbID/DC.identifier">gmb-2024-407973</meta:user-defined>
    <meta:user-defined meta:name="OVERHEIDop.versieInformatie"/>
  </office:meta>
</office:document-meta>
</file>