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aanwijzen parkeerplaats bestemd voor opladen elektrisch voertuig Admiraal Helfrichstraat</text:p>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638664</text:p>
            <text:p text:style-name="tussenkopcur">Zutphen: 25 januari 2024</text:p>
            <text:p text:style-name="common-al"/>
            <text:p text:style-name="common-al">Burgemeester en wethouders van Zutphen;</text:p>
            <text:p text:style-name="common-al">overwegende, </text:p>
            <text:p text:style-name="common-al">dat bij besluit van 3 mei 2018, met nummer 118657, in de Admiraal Helfrichstraat een parkeerplaats is aangewezen voor het opladen van elektrische voertuigen;</text:p>
            <text:p text:style-name="common-al">dat de gemeente een verzoek heeft ontvangen om een tweede parkeerplaats aan te wijzen aangezien veelvuldig van de oplaadfaciliteit gebruik wordt gemaakt;</text:p>
            <text:p text:style-name="common-al">dat de gemeente een beleidsregel heeft vastgesteld waarin is aangegeven wanneer een tweede parkeerplaats wordt aangewezen;</text:p>
            <text:p text:style-name="common-al">dat sprake moet zijn van een minimale afname van 1750 kWh stroom per laadpaal per jaar en er behoefte moet zijn aan een tweede parkeerplaats;</text:p>
            <text:p text:style-name="common-al">dat op de betreffende locatie de afgelopen periode sprake was van een afname van ruim 7.000 kWh;</text:p>
            <text:p text:style-name="common-al">dat het gelet daarop dan ook wenselijk is een tweede parkeerplaats voor het opladen van elektrische voertuigen aan te wijzen;</text:p>
            <text:p text:style-name="common-al">dat de gemeente op deze wijze meewerkt aan het stimuleren van het elektrisch rijden, wat zorgt voor verbetering van de luchtkwaliteit en een stillere leefomgeving;</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het uit het oogpunt van het voorkomen of beperken van door het verkeer veroorzaakte overlast, hinder of schade alsmede de gevolgen voor het milieu, bedoeld in de wet Milieubeheer, gewenst is om in de Admiraal Helfrichstraat een tweede parkeerplaats aan te wijzen die bestemd is voor het opladen van elektrische voertuigen door plaatsing van bord E8c van Bijlage 1 van het Reglement verkeersregels en verkeerstekens 1990;</text:p>
            <text:p text:style-name="common-al">dat overeenkomstig artikel 24 van het Besluit administratieve bepalingen inzake het wegverkeer overleg is gepleegd met de korpschef van politie van de eenheid Oost-Nederland;</text:p>
            <text:p text:style-name="common-al">dat de politie positief heeft geadviseerd; </text:p>
            <text:p text:style-name="common-al">gelet op artikel 18, lid 1, sub d van de Wegenverkeerswet 1994, artikelen 8 en 12 van het Besluit administratieve bepalingen inzake het wegverkeer, en gelet op de Beleidsregel beoordeling verzoeken oplaadpalen op openbaar terrein gemeente Zutphen 2022;</text:p>
            <text:p text:style-name="common-al">b e s l u i t e n:</text:p>
            <text:p text:style-name="common-al">nabij Admiraal Helfrichstraat 30 een parkeerplaats aan te wijzen als plaats bestemd voor het opladen van elektrische voertuigen door plaatsing van bord E8c van Bijlage 1 van het Reglement verkeersregels en verkeerstekens 1990 met het onderbord OB504.</text:p>
            <text:p text:style-name="common-al"/>
            <text:p text:style-name="common-al">Namens burgemeester en wethouders van Zutphen,</text:p>
            <text:p text:style-name="common-al">de medewerker van het team Veiligheid </text:p>
            <text:p text:style-name="common-al">Lisette Senger</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p>
            <text:p text:style-name="common-al">Zoek op ‘<text:a xlink:href="https://zutphen.nl/klacht-en-bezwaar/reageren-op-besluit-gemeente" xlink:type="simple">Reageren op een besluit</text:a>’.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Ga hiervoor naar de website <text:a xlink:href="http://www.rechtspraak.nl/" xlink:type="simple">www.rechtspraak.nl</text:a> en zoek op ‘<text:a xlink:href="https://www.rechtspraak.nl/Organisatie-en-contact/Rechtsgebieden/Bestuursrecht/Procedures/Paginas/Voorlopig-voorziening.aspx" xlink:type="simple">Voorlopige voorziening bestuursrecht</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0797</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97</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97</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parkeerplaats bestemd voor opladen elektrisch voertuig - Admiraal Helfrich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Zutphen: aanwijzen parkeerplaats bestemd voor opladen elektrisch voertuig Admiraal Helfrichstraat</meta:user-defined>
    <meta:user-defined meta:name="DCTERMS.W3CDTF/DCTERMS.available">2024-01-25</meta:user-defined>
    <meta:user-defined meta:name="OVERHEIDop.externeBijlage">locatie |exb-2024-3711</meta:user-defined>
    <meta:user-defined meta:name="DCTERMS.W3CDTF/OVERHEIDop.jaargang">2024</meta:user-defined>
    <meta:user-defined meta:name="OVERHEIDop.publicationIssue">40797</meta:user-defined>
    <meta:user-defined meta:name="OVERHEIDop.GmbID/DC.identifier">gmb-2024-40797</meta:user-defined>
    <meta:user-defined meta:name="OVERHEIDop.versieInformatie"/>
  </office:meta>
</office:document-meta>
</file>