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 melding Besluit activiteiten leefomgeving, Oude Baan 36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Raaijmakers Best B.V.</text:p>
            <text:p text:style-name="common-al">Locatie: Oude Baan 36, Best </text:p>
            <text:p text:style-name="common-al">Activiteit: MBA opslaan</text:p>
            <text:p text:style-name="common-al">Voor: Opslaan grond</text:p>
            <text:p text:style-name="common-al">Datum melding: 18 september 2024</text:p>
            <text:p text:style-name="common-al">DSO verzoeknummer: 20240918 015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51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796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514</meta:user-defined>
    <dc:language>nl</dc:language>
    <meta:user-defined meta:name="OVERHEIDop.locatietype/OVERHEIDop.gebiedsmarkering">Adres</meta:user-defined>
    <meta:user-defined meta:name="DC.title">Gemeente Best melding Besluit activiteiten leefomgeving, Oude Baan 36, Be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966</meta:user-defined>
    <meta:user-defined meta:name="OVERHEIDop.GmbID/DC.identifier">gmb-2024-407966</meta:user-defined>
    <meta:user-defined meta:name="OVERHEIDop.versieInformatie"/>
  </office:meta>
</office:document-meta>
</file>