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Eindhovenseweg,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Raaijmakers Best B.V.</text:p>
            <text:p text:style-name="common-al">Locatie: Eindhovenseweg Best </text:p>
            <text:p text:style-name="common-al">Activiteit: MBA toepassen</text:p>
            <text:p text:style-name="common-al">Voor: Ophogen perceel</text:p>
            <text:p text:style-name="common-al">Datum melding: 17 september 2024</text:p>
            <text:p text:style-name="common-al">DSO verzoeknummer: 20240917 0166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646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0796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6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6465</meta:user-defined>
    <dc:language>nl</dc:language>
    <meta:user-defined meta:name="OVERHEIDop.locatietype/OVERHEIDop.gebiedsmarkering">Weg</meta:user-defined>
    <meta:user-defined meta:name="DC.title">Gemeente Best, melding Besluit activiteiten leefomgeving, Eindhovenseweg, 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965</meta:user-defined>
    <meta:user-defined meta:name="OVERHEIDop.GmbID/DC.identifier">gmb-2024-407965</meta:user-defined>
    <meta:user-defined meta:name="OVERHEIDop.versieInformatie"/>
  </office:meta>
</office:document-meta>
</file>