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stiastraat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stiastraat 59 H 1076DK AmsterdamHestiastraat 59-H</text:p>
            <text:p text:style-name="common-al">Looptijd :09-10-2024 t/m 20-12-2024</text:p>
            <text:p text:style-name="common-al">Verzonden naar aanvrager op: 23-09-2024</text:p>
            <text:p text:style-name="common-al">Kenmerk gemeente: Z/24/2826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262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5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6239</meta:user-defined>
    <meta:user-defined meta:name="DCTERMS.abstract">TVM parkeervak,Object, Hestiastraat 59 H 1076DK, 20241009, Hestiastraat 59-H</meta:user-defined>
    <dc:language>nl</dc:language>
    <meta:user-defined meta:name="OVERHEIDop.locatietype/OVERHEIDop.gebiedsmarkering">Punt</meta:user-defined>
    <meta:user-defined meta:name="DC.title">Besluit apv vergunning Verleend - Hestiastraat 59-H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952</meta:user-defined>
    <meta:user-defined meta:name="OVERHEIDop.GmbID/DC.identifier">gmb-2024-407952</meta:user-defined>
    <meta:user-defined meta:name="OVERHEIDop.versieInformatie"/>
  </office:meta>
</office:document-meta>
</file>