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kappen van een boom aan Zuiddijk 5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dijk 54</text:p>
                    <text:p text:style-name="table_al">3143AT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0790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9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9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Zuiddijk 54 te Maassluis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790</meta:user-defined>
    <meta:user-defined meta:name="OVERHEIDop.GmbID/DC.identifier">gmb-2024-40790</meta:user-defined>
    <meta:user-defined meta:name="OVERHEIDop.versieInformatie"/>
  </office:meta>
</office:document-meta>
</file>