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om Boomssloot 3-3 in Amsterdam en Krom Boomssloot 3-1 in Amsterdam en Krom Boomssloot 3-H in AMSTERDAM en Krom Boomssloot 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rom Boomssloot 3-3 in Amsterdam en Krom Boomssloot 3-1 in Amsterdam en Krom Boomssloot 3-H in AMSTERDAM en Krom Boomssloot 3-2 in Amsterdam</text:p>
            <text:p text:style-name="common-al">Ontvangen op: 31-01-2022</text:p>
            <text:p text:style-name="common-al">Kenmerk gemeente: Z/22/2001650</text:p>
            <text:p text:style-name="common-al"/>
            <text:p text:style-name="common-al">
            <text:span text:style-name="nadrukvet">Aanvraag vergunning voor het splitsen van een gebouw met woningen aan Krom Boomssloot 3-3 in Amsterdam en Krom Boomssloot 3-1 in Amsterdam en Krom Boomssloot 3-H in AMSTERDAM en Krom Boomssloot 3-2 in Amsterdam</text:span>
          </text:p>
            <text:p text:style-name="common-al">De gemeente Amsterdam ontving een aanvraag voor een splitsingsvergunning. De vergunning is aangevraagd voor het splitsen van een gebouw met woningen aan Krom Boomssloot 3-3 in Amsterdam en Krom Boomssloot 3-1 in Amsterdam en Krom Boomssloot 3-H in AMSTERDAM en Krom Boomssloot 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1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9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650</meta:user-defined>
    <meta:user-defined meta:name="DCTERMS.abstract">Aanvraag voor het mogen splitsen van het gebouw in appartementsrechten op adres Krom Boomssloot 3-3 en Krom Boomssloot 3-1 en Krom Boomssloot 3-H en Krom Boomssloot 3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Krom Boomssloot 3-3 in Amsterdam en Krom Boomssloot 3-1 in Amsterdam en Krom Boomssloot 3-H in AMSTERDAM en Krom Boomssloot 3-2 in Amster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896</meta:user-defined>
    <meta:user-defined meta:name="OVERHEIDop.GmbID/DC.identifier">gmb-2024-407896</meta:user-defined>
    <meta:user-defined meta:name="OVERHEIDop.versieInformatie"/>
  </office:meta>
</office:document-meta>
</file>