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846259 - Dwars Hommelstraat 15 a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splitsen van bestaand woonhuis in 3 woningen</text:p>
            <text:p text:style-name="common-al">Locatie : Dwars Hommelstraat 15 a Beuningen Gld</text:p>
            <text:p text:style-name="common-al">Datum besluit : 23 februari 2024</text:p>
            <text:p text:style-name="common-al">Zaaknummer ODRN: W.Z23.10462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78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846259 - Dwars Hommelstraat 15 a Beuningen Gld</meta:user-defined>
    <meta:user-defined meta:name="DCTERMS.W3CDTF/DCTERMS.available">2024-01-25</meta:user-defined>
    <meta:user-defined meta:name="DCTERMS.W3CDTF/OVERHEIDop.jaargang">2024</meta:user-defined>
    <meta:user-defined meta:name="OVERHEIDop.publicationIssue">40789</meta:user-defined>
    <meta:user-defined meta:name="OVERHEIDop.GmbID/DC.identifier">gmb-2024-40789</meta:user-defined>
    <meta:user-defined meta:name="OVERHEIDop.versieInformatie"/>
  </office:meta>
</office:document-meta>
</file>