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brengen van gevelreclame aan de Ruysdaelstraat 25-2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uysdaelstraat 25-27 </text:p>
                <text:p text:style-name="al">Omschrijving : aanbrengen van gevelreclame </text:p>
                <text:p text:style-name="al">Zaaknummer : Z/2024/462114 </text:p>
                <text:p text:style-name="al">Bekendmakingsdatum: 23 september 2024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0788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88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88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OVERHEIDop.ActiviteitOmgevingsvergunning/OVERHEIDop.activiteit">reclame</meta:user-defined>
    <meta:user-defined meta:name="OVERHEIDop.referentienummer">Z/2024/462114</meta:user-defined>
    <dc:language>nl</dc:language>
    <meta:user-defined meta:name="OVERHEIDop.locatietype/OVERHEIDop.gebiedsmarkering">Adres</meta:user-defined>
    <meta:user-defined meta:name="DC.title">Verleende omgevingsvergunning, aanbrengen van gevelreclame aan de Ruysdaelstraat 25-27, te Heemskerk.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7885</meta:user-defined>
    <meta:user-defined meta:name="OVERHEIDop.GmbID/DC.identifier">gmb-2024-407885</meta:user-defined>
    <meta:user-defined meta:name="OVERHEIDop.versieInformatie"/>
  </office:meta>
</office:document-meta>
</file>