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bouw van 100 flexwoningen voor een periode van 30 jaar aan de Communicatieweg 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64 lid 2 Omgevingswe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Communicatieweg 5 </text:p>
                <text:p text:style-name="al">Omschrijving : De bouw van 100 flexwoningen voor een periode van 30 jaar </text:p>
                <text:p text:style-name="al">Zaaknummer : Z/2024/459208 </text:p>
                <text:p text:style-name="al">Datum besluit : 19 september 2024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788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8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59208</meta:user-defined>
    <dc:language>nl</dc:language>
    <meta:user-defined meta:name="OVERHEIDop.locatietype/OVERHEIDop.gebiedsmarkering">Adres</meta:user-defined>
    <meta:user-defined meta:name="DC.title">Verlengen beslistermijn aanvraag omgevingsvergunning, bouw van 100 flexwoningen voor een periode van 30 jaar aan de Communicatieweg 5, te Heemskerk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7884</meta:user-defined>
    <meta:user-defined meta:name="OVERHEIDop.GmbID/DC.identifier">gmb-2024-407884</meta:user-defined>
    <meta:user-defined meta:name="OVERHEIDop.versieInformatie"/>
  </office:meta>
</office:document-meta>
</file>