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. J.M. den Uylweg Zaandam - Het verplaatsen van een lichtmastreclame van de Aldi naar een nieuw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362 - Het verplaatsen van een lichtmastreclame van de Aldi naar een nieuwe locatie op de locatie D. J.M. den Uylweg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8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362</meta:user-defined>
    <dc:language>nl</dc:language>
    <meta:user-defined meta:name="DC.title">Buitenplanse Omgevingsplanactiviteit Regulier - D. J.M. den Uylweg Zaandam - Het verplaatsen van een lichtmastreclame van de Aldi naar een nieuwe locatie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865</meta:user-defined>
    <meta:user-defined meta:name="OVERHEIDop.publicationIssue">407883</meta:user-defined>
    <meta:user-defined meta:name="OVERHEIDop.GmbID/DC.identifier">gmb-2024-407883</meta:user-defined>
    <meta:user-defined meta:name="OVERHEIDop.versieInformatie"/>
  </office:meta>
</office:document-meta>
</file>