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, 1621 CW Hoorn, 't Glop 11, 1621 ES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erkstraat 9 en 't Glop 11 Hoorn</text:span>, verbouwen en vergroten winkel met bovenwoning naar 7 appartementen</text:p>
            <text:p text:style-name="last-al">
            <text:span text:style-name="nadrukcur">Verzonden </text:span>
            <text:span text:style-name="nadrukcur">23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88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rkstraat 9, 1621 CW Hoorn, 't Glop 11, 1621 ES Hoorn VERLENGEN BESLISTERMIJN OMGEVINGSVERGUN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881</meta:user-defined>
    <meta:user-defined meta:name="OVERHEIDop.GmbID/DC.identifier">gmb-2024-407881</meta:user-defined>
    <meta:user-defined meta:name="OVERHEIDop.versieInformatie"/>
  </office:meta>
</office:document-meta>
</file>