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carnavalsoptocht De Bonte Stoet in Bergeijk op 12 februari 2024 van 13.11 uur tot 16.00 uur op Ke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486</text:p>
            <text:p text:style-name="common-al">Plaats/adres: Kern Bergeijk</text:p>
            <text:p text:style-name="common-al">Omschrijving: het organiseren van carnavalsoptocht De Bonte Stoet in Bergeijk op 12 februari 2024 van 13.11 uur tot 16.00 uur</text:p>
            <text:p text:style-name="common-al">Activiteit(en): Afwijken bestaande verkeerssituatie, Evenement, Gebruik openbare ruimte, Produceren geluid</text:p>
            <text:p text:style-name="common-al">Het besluit is verstuurd op 23-01-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78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3486</meta:user-defined>
    <meta:user-defined meta:name="DCTERMS.abstract">het organiseren van carnavalsoptocht De Bonte Stoet in Bergeijk op 12 februari 2024 van 13.11 uur tot 16.00 uur</meta:user-defined>
    <dc:language>nl</dc:language>
    <meta:user-defined meta:name="OVERHEIDop.locatietype/OVERHEIDop.gebiedsmarkering">Punt</meta:user-defined>
    <meta:user-defined meta:name="DC.title">Toestemming voor het  organiseren van carnavalsoptocht De Bonte Stoet in Bergeijk op 12 februari 2024 van 13.11 uur tot 16.00 uur op Kern Bergeijk</meta:user-defined>
    <meta:user-defined meta:name="DCTERMS.W3CDTF/DCTERMS.available">2024-01-25</meta:user-defined>
    <meta:user-defined meta:name="DCTERMS.W3CDTF/OVERHEIDop.jaargang">2024</meta:user-defined>
    <meta:user-defined meta:name="OVERHEIDop.publicationIssue">40788</meta:user-defined>
    <meta:user-defined meta:name="OVERHEIDop.GmbID/DC.identifier">gmb-2024-40788</meta:user-defined>
    <meta:user-defined meta:name="OVERHEIDop.versieInformatie"/>
  </office:meta>
</office:document-meta>
</file>