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een 'HKD Feestweekend' op 4, 5 en 6 oktober 2024, op het perceel aangrenzend aan de Ankummer Es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7-2024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32668</text:p>
            <text:p text:style-name="common-al">
            <text:span text:style-name="nadrukvet">Ingekomen:</text:span> 30-07-2024</text:p>
            <text:p text:style-name="common-al">
            <text:span text:style-name="nadrukvet">Locatie:</text:span> op het perceel aangrenzend aan de Ankummer Es 3 in Dalfsen</text:p>
            <text:p text:style-name="common-al">
            <text:span text:style-name="nadrukvet">Projectomschrijving:</text:span> het organiseren van een 'HKD Feestweekend' op 4, 5 en 6 oktober 2024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787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87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87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32668</meta:user-defined>
    <meta:user-defined meta:name="DCTERMS.abstract">het organiseren van een 'HKD Feestweekend' van 4 t/m 6 oktober 2024</meta:user-defined>
    <dc:language>nl</dc:language>
    <meta:user-defined meta:name="OVERHEIDop.locatietype/OVERHEIDop.gebiedsmarkering">Punt</meta:user-defined>
    <meta:user-defined meta:name="DC.title">Besluit - evenementenvergunning, het organiseren van een 'HKD Feestweekend' op 4, 5 en 6 oktober 2024, op het perceel aangrenzend aan de Ankummer Es 3 in Dalfs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878</meta:user-defined>
    <meta:user-defined meta:name="OVERHEIDop.GmbID/DC.identifier">gmb-2024-407878</meta:user-defined>
    <meta:user-defined meta:name="OVERHEIDop.versieInformatie"/>
  </office:meta>
</office:document-meta>
</file>