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schuur, Geawei 27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wei 27, Augustinusga</text:p>
            <text:p text:style-name="common-al">Zaaknummer: 0059120031</text:p>
            <text:p text:style-name="common-al">het plaatsen van een schuur</text:p>
            <text:p text:style-name="common-al">Datum ontvangst: 23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78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schuur, Geawei 27, Augustinusg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877</meta:user-defined>
    <meta:user-defined meta:name="OVERHEIDop.GmbID/DC.identifier">gmb-2024-407877</meta:user-defined>
    <meta:user-defined meta:name="OVERHEIDop.versieInformatie"/>
  </office:meta>
</office:document-meta>
</file>