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als elektrisch laden Molenhof tegenover naast 26 te Ingen</text:p>
            <text:p text:style-name="common-al"/>
            <text:p text:style-name="common-al">Ons kenmerk VKB22-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anuit inwoners is er gevraagd naar een laadgelegenheid. Voor de gemeente is dit reden om op de onderstaande locatie twee parkeervakken voor openbaar elektrisch opladen in te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de Molenhof naast 26 te Ingen.</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gemeentelijke ‘Laadpalen beleidsplan’, wat zorgt voor een zo goed en evenwichtig mogelijke spreiding van laadpalen, deze locatie goed zichtbaar en bereikbaar is, waarbij geen openbaar groen wordt opgeofferd en de verkeersveiligheid niet in het geding is;</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openbare laadpalen voor elektrische voertuigen in de gemeente Buren op basis van zowel ingekomen aanvragen als proactieve plaatsing;</text:p>
              </text:list-item>
              <text:list-item text:style-override="id1-3-2-2-1-26-7">
                <text:number>•</text:number>
                <text:p text:style-name="al">Ten behoeve van de concessie een plankaart met mogelijke laadlocaties is opgesteld welke gehanteerd wordt bij de plaatsing van laadpalen in de openbare ruimte;</text:p>
              </text:list-item>
              <text:list-item text:style-override="id1-3-2-2-1-26-8">
                <text:number>•</text:number>
                <text:p text:style-name="al">Deze locatie voor een laadpaal op verzoek van de inwoners wordt gerealiseerd en getoetst is aan de ‘Beleidsregels openbare oplaadinfrastructuur elektrische voertuigen gemeente Buren’ met uitzondering van Artikel 4 lid g en lid h of andere artikelen indien deze strijdig zijn met de uitgangspunten van de GO-RAL;</text:p>
              </text:list-item>
              <text:list-item text:style-override="id1-3-2-2-1-26-9">
                <text:number>•</text:number>
                <text:p text:style-name="al">Er per elektrische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Het belang van het ontwikkelen van een openbaar oplaadnetwerk prevaleert boven het verlies aan parkeergelegenheid. Hierdoor vervallen de artikelen 4 g en h uit de ‘Beleidsregels openbare oplaadinfrastructuur elektrische voertuigen gemeente Buren’.</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en elektrisch voertuig van bewoners en bezoekers in de omgeving van de Molenhof naast huisnummer 26 te Ingen.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22-2024 LAADVI Situatieschets d.d.: 23-09-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3 sept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22-2024)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787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7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7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Molenhof naast 26 te 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2-2024</meta:user-defined>
    <meta:user-defined meta:name="DCTERMS.abstract">Het aanwijzen van twee parkeerplaatsen waar alleen geparkeerd mag worden ten behoeve van het opladen van elektrische voertuigen van bewoners en bezoekers in de omgeving van de Molenhof in Ingen. </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4-09-25</meta:user-defined>
    <meta:user-defined meta:name="OVERHEIDop.externeBijlage">VKB22-2024 situatieschets|exb-2024-36860</meta:user-defined>
    <meta:user-defined meta:name="OVERHEIDop.externeBijlage">Politie advies|exb-2024-36861</meta:user-defined>
    <meta:user-defined meta:name="DCTERMS.W3CDTF/OVERHEIDop.jaargang">2024</meta:user-defined>
    <meta:user-defined meta:name="OVERHEIDop.publicationIssue">407876</meta:user-defined>
    <meta:user-defined meta:name="OVERHEIDop.GmbID/DC.identifier">gmb-2024-407876</meta:user-defined>
    <meta:user-defined meta:name="OVERHEIDop.versieInformatie"/>
  </office:meta>
</office:document-meta>
</file>