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atuurgebied Lampen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3 oktober 2024 ligt gedurende 6 weken ter inzage het bij raadsbesluit van 19 september 2024 vastgestelde bestemmingsplan Natuurgebied Lampenbroek met identificatiecode NL.IMRO.0200.bp1538-vas1. Het plan betreft het herstellen en klimaatrobuust maken van de verdroogde natuur. Het bestemmingsplan is gewijzigd vastgesteld. De plankaart is zodanig aangepast dat enkele agrarische gronden aan de zuidzijde van het plangebied buiten de plankaart zijn gehouden en daardoor geen bestemmingswijziging krijgen.</text:p>
            <text:p text:style-name="common-al">Tot en met 14 november 2024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Apeldoorns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 oktober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786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6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6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38-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Natuurgebied Lampenbroek</meta:user-defined>
    <meta:user-defined meta:name="DCTERMS.W3CDTF/DCTERMS.available">2024-10-02</meta:user-defined>
    <meta:user-defined meta:name="DCTERMS.W3CDTF/OVERHEIDop.jaargang">2024</meta:user-defined>
    <meta:user-defined meta:name="OVERHEIDop.publicationIssue">407861</meta:user-defined>
    <meta:user-defined meta:name="OVERHEIDop.GmbID/DC.identifier">gmb-2024-407861</meta:user-defined>
    <meta:user-defined meta:name="OVERHEIDop.versieInformatie"/>
  </office:meta>
</office:document-meta>
</file>