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Jan Grewenstraat 19, 5014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vergroten woning aan Jan Grewenstraat 19, 5014LG Tilburg</text:span>
          </text:p>
            <text:p text:style-name="common-al">De gemeente Tilburg heeft besloten om de beslistermijn voor de aanvraag met zaaknummer Z2024-00005827 voor een Omgevingsvergunning (art. 5.8 Omgevingswet) op locatie Jan Grewenstraat 19, 5014LG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4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84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27</meta:user-defined>
    <meta:user-defined meta:name="DCTERMS.abstract">Z2024-00005827 - vergroten woning a.d. Jan Grewenstraat 19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an Grewenstraat 19, 5014LG Til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40</meta:user-defined>
    <meta:user-defined meta:name="OVERHEIDop.GmbID/DC.identifier">gmb-2024-407840</meta:user-defined>
    <meta:user-defined meta:name="OVERHEIDop.versieInformatie"/>
  </office:meta>
</office:document-meta>
</file>