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60, 1871 AH Schoorl, het samenvoegen van twee bestaande inritten, het realiseren van een nieuwe inrit, datum ontvangst 17 september 2024 (Z2024-00005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78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547</meta:user-defined>
    <meta:user-defined meta:name="DCTERMS.abstract">Duinweg 60, 1871 AH Schoorl, het samenvoegen van twee bestaande inritten, het realiseren van een nieuwe inrit, datum ontvangst 17 september 2024 (Z2024-00005547)</meta:user-defined>
    <dc:language>nl</dc:language>
    <meta:user-defined meta:name="OVERHEIDop.locatietype/OVERHEIDop.gebiedsmarkering">Vlak</meta:user-defined>
    <meta:user-defined meta:name="DC.title">Gemeente Bergen, ontvangen aanvraag omgevingsvergunning, Duinweg 60, 1871 AH Schoorl, het samenvoegen van twee bestaande inritten, het realiseren van een nieuwe inrit, datum ontvangst 17 september 2024 (Z2024-00005547)</meta:user-defined>
    <meta:user-defined meta:name="DCTERMS.W3CDTF/DCTERMS.available">2024-09-25</meta:user-defined>
    <meta:user-defined meta:name="DCTERMS.W3CDTF/OVERHEIDop.jaargang">2024</meta:user-defined>
    <meta:user-defined meta:name="OVERHEIDop.publicationIssue">407839</meta:user-defined>
    <meta:user-defined meta:name="OVERHEIDop.GmbID/DC.identifier">gmb-2024-407839</meta:user-defined>
    <meta:user-defined meta:name="OVERHEIDop.versieInformatie"/>
  </office:meta>
</office:document-meta>
</file>