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opbouw en uitbreiden van de woning aan de achterzijde op het perceel Gerrit van Stellingwerfstraat 18, 3812 S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uitbreiden van de woning aan de achterzijde op het perceel Gerrit van Stellingwerfstraat 18, 3812 SL Amersfoort</text:span>
          </text:p>
            <text:p text:style-name="common-al">De Gemeente Amersfoort heeft op 19-09-2024 een aanvraag voor een omgevingsvergunning ontvangen voor het realiseren van een dakopbouw en uitbreiden van de woning aan de achterzijde op het perceel Gerrit van Stellingwerfstraat 18, 3812 SL Amersfoort, met kenmerk CLZ-0001687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1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8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871</meta:user-defined>
    <dc:language>nl</dc:language>
    <meta:user-defined meta:name="OVERHEIDop.locatietype/OVERHEIDop.gebiedsmarkering">Punt</meta:user-defined>
    <meta:user-defined meta:name="DC.title">Ontvangen aanvraag omgevingsvergunning voor het realiseren van een dakopbouw en uitbreiden van de woning aan de achterzijde op het perceel Gerrit van Stellingwerfstraat 18, 3812 SL Amersfoort</meta:user-defined>
    <meta:user-defined meta:name="DCTERMS.W3CDTF/DCTERMS.available">2024-09-25</meta:user-defined>
    <meta:user-defined meta:name="DCTERMS.W3CDTF/OVERHEIDop.jaargang">2024</meta:user-defined>
    <meta:user-defined meta:name="OVERHEIDop.publicationIssue">407838</meta:user-defined>
    <meta:user-defined meta:name="OVERHEIDop.GmbID/DC.identifier">gmb-2024-407838</meta:user-defined>
    <meta:user-defined meta:name="OVERHEIDop.versieInformatie"/>
  </office:meta>
</office:document-meta>
</file>