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el Doormanstraat 23, 2411V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4 een aanvraag om een omgevingsvergunning ontvangen. Het gaat over het aanleggen van een in/uitrit grenzend aan de woning op de locatie Karel Doormanstraat 23, 2411VD Bodegraven. De aanvraag is geregistreerd onder kenmerk 2024-00019259.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783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92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el Doormanstraat 23, 2411VD Bodegraven</meta:user-defined>
    <meta:user-defined meta:name="DCTERMS.W3CDTF/DCTERMS.available">2024-09-24</meta:user-defined>
    <meta:user-defined meta:name="DCTERMS.W3CDTF/OVERHEIDop.jaargang">2024</meta:user-defined>
    <meta:user-defined meta:name="OVERHEIDop.publicationIssue">407837</meta:user-defined>
    <meta:user-defined meta:name="OVERHEIDop.GmbID/DC.identifier">gmb-2024-407837</meta:user-defined>
    <meta:user-defined meta:name="OVERHEIDop.versieInformatie"/>
  </office:meta>
</office:document-meta>
</file>