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gemeentelijk voorkeursrecht locatie Oosteinderweg te Wognum </text:span>
          </text:p>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De raad van de gemeente Medemblik heeft op 26 september 2024 besloten om op basis van artikel 9.1, eerste lid aanhef en onder c, Omgevingswet een voorkeursrecht te vestigen op onroerende zaken op de locatie Oosteinderweg te Wognum. De onroerende zaken zijn nader aangegeven op de bij de voorkeursrechtbeschikking behorende en als zodanig gewaarmerkte kadastrale tekening met kenmerk DOC-24-851532 (TK-304867899-02) en op de als zodanig gewaarmerkte perceelslijst met kenmerk DOC-24-853800 (PL-304867899-02), één en ander naar de stand van de openbare registers van het Kadaster per 25 september 2024.</text:p>
            <text:p text:style-name="common-al">
            <text:span text:style-name="nadrukvet">Waarom wordt het voorkeursrecht gevestigd?</text:span>
          </text:p>
            <text:p text:style-name="common-al">Het voorkeursrecht wordt gevestigd ten behoeve van de mogelijke uitbreiding van het bedrijventerrein Oosterspoor. </text:p>
            <text:p text:style-name="common-al">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bedrijventerrein nader uit te werken’ is een niet-agrarische functie. Voor de locatie geldt voorts dat het bestaande agrarische feitelijke gebruik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heeft eerder op 9 juli 2024 besloten om een voorkeursrecht te vestigen op onderhavige locatie op basis van artikel 9.1, tweede lid Omgevingswet. Het door het college gevestigde voorkeursrecht is met de inwerkingtreding van de voorkeursrechtbeschikking van de raad van rechtswege vervallen. </text:p>
            <text:p text:style-name="common-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omgevingsvisie vast te stellen, waarin de aangewezen gronden voor de functies waarvoor het voorkeursrecht is gevestigd, worden opgenomen. Daarmee wordt de geldingsduur van het voorkeursrecht van rechtswege verlengd.</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met de op de beschikking betrekking hebbende stukken, daaronder mede begrepen de perceelsgewijze registratie en de grondtekening, met ingang van 1 oktober 2024 voor een periode van zes weken voor een ieder kosteloos ter inzage ligt in het gemeentehuis te Medemblik, Dick Ketlaan 21, 1687 CD Wognum. </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de volgende link: www.officielebekendmakingen.nl.</text:p>
            <text:p text:style-name="common-al">
            <text:span text:style-name="nadrukvet">Bezwaar</text:span>
          </text:p>
            <text:p text:style-name="common-al">Tegen de voorkeursrechtbeschikking van de raad staat bestuursrechtelijke rechtsbescherming open volgens de Awb. </text:p>
            <text:p text:style-name="common-al">Belanghebbenden (lees: de betrokken grondeigenaren en eventuele beperkt gerechtigden) kunnen een bezwaarschrift indienen tegen de voorkeursrechtbeschikking. De bezwaartermijn bedraagt zes weken, ingaande op 1 oktober 2024. Een bezwaarschrift moet worden ingediend bij de raad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Heeft u nog vragen, dan kunt u contact opnemen met de afdeling Vastgoed en Grondzaken via telefoonnummer 0229-856000 of via e-mail: grondzaken@medemblik.nl.</text:p>
            <text:p text:style-name="common-al">Medemblik, 1 oktober 2024</text:p>
            <text:p text:style-name="common-al">Burgemeester en wethouders van Medembli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8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4-505698</meta:user-defined>
    <dc:language>nl</dc:language>
    <meta:user-defined meta:name="OVERHEIDop.locatietype/OVERHEIDop.gebiedsmarkering">Weg</meta:user-defined>
    <meta:user-defined meta:name="DC.title">Gemeente Medemblik</meta:user-defined>
    <meta:user-defined meta:name="OVERHEIDop.datumEindeReactietermijn">2024-11-12</meta:user-defined>
    <meta:user-defined meta:name="OVERHEIDop.TilID/OVERHEIDop.terinzageleggingOP">til-2024-28806</meta:user-defined>
    <meta:user-defined meta:name="DCTERMS.W3CDTF/DCTERMS.available">2024-10-01</meta:user-defined>
    <meta:user-defined meta:name="DCTERMS.W3CDTF/OVERHEIDop.jaargang">2024</meta:user-defined>
    <meta:user-defined meta:name="OVERHEIDop.publicationIssue">407811</meta:user-defined>
    <meta:user-defined meta:name="OVERHEIDop.GmbID/DC.identifier">gmb-2024-407811</meta:user-defined>
    <meta:user-defined meta:name="OVERHEIDop.versieInformatie"/>
  </office:meta>
</office:document-meta>
</file>