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groene Velden 161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abij groene Velden 161, Lelystad, brandveilig in gebruik hebben van een bouwwerk (Landleven)</text:span>
          </text:p>
            <text:p text:style-name="common-al">Er is op 13-09-2024 een activiteit gemeld voor brandveilig in gebruik hebben van een bouwwerk (Landleven), op Nabij groene Velden 161, Lelystad. De melding heeft dossiernummer 099552761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80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27619</meta:user-defined>
    <dc:language>nl</dc:language>
    <meta:user-defined meta:name="OVERHEIDop.locatietype/OVERHEIDop.gebiedsmarkering">Vlak</meta:user-defined>
    <meta:user-defined meta:name="DC.title">Ontvangen melding - Nabij groene Velden 161, Lelysta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807</meta:user-defined>
    <meta:user-defined meta:name="OVERHEIDop.GmbID/DC.identifier">gmb-2024-407807</meta:user-defined>
    <meta:user-defined meta:name="OVERHEIDop.versieInformatie"/>
  </office:meta>
</office:document-meta>
</file>