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verlening vergunning Alcoholwet voor de paracommerciële inrichting aan de Lisidunalaan 18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gemene informatie:</text:p>
            <text:p text:style-name="common-al">Locatie(s): Lisidunalaan 18 te Leusden. </text:p>
            <text:p text:style-name="common-al">Zaaknummer: 177122</text:p>
            <text:p text:style-name="common-al">Omschrijving: De burgemeester van gemeente Leusden is van plan om een Alcoholwetvergunning te verlenen. De vergunning is aangevraagd voor alcoholwetvergunning para-commercieel op het perceel Lisidunalaan 18, 3833BS Leusden.</text:p>
            <text:p text:style-name="common-al">
            <text:span text:style-name="nadrukvet">Waarom publiceert de gemeente Leusden dit besluit</text:span>
          </text:p>
            <text:p text:style-name="common-al">Een Alcoholwetvergunning wordt bij de gemeente aangevraagd om toestemming te krijgen om alcohol te schenken in het horecabedrijf/sportkantine. Met dit bericht laat de gemeente u weten dat er misschien iets verandert in uw omgeving.</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 bekendmaking, bij voorkeur schriftelijk, reageren op het ontwerpbesluit. Dit wordt het indienen van een zienswijze genoemd. De gemeente bekijkt alle reacties bij het nemen van een definitief besluit. Wanneer u niet reageert op het ontwerpbesluit, kunt u later ook niet reageren op het definitieve besluit.</text:p>
            <text:p text:style-name="common-al">Voor informatie over het bekijken van de documenten of andere vragen kunt u ook bellen. Dit kan via het telefoonnummer 14 033.</text:p>
            <text:p text:style-name="common-al">Datum besluit verzonden/bekendmaking: 23 september 2024</text:p>
            <text:p text:style-name="common-al">Einddatum rechtsbescherming: binnen zes weken vanaf het moment dat het besluit/beschikking is verstuurd of bekend is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8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7122</meta:user-defined>
    <dc:language>nl</dc:language>
    <meta:user-defined meta:name="OVERHEIDop.locatietype/OVERHEIDop.gebiedsmarkering">Adres</meta:user-defined>
    <meta:user-defined meta:name="DC.title">Ontwerpbesluit voornemen verlening vergunning Alcoholwet voor de paracommerciële inrichting aan de Lisidunalaan 18 te Leusden</meta:user-defined>
    <meta:user-defined meta:name="DCTERMS.W3CDTF/DCTERMS.available">2024-09-25</meta:user-defined>
    <meta:user-defined meta:name="DCTERMS.W3CDTF/OVERHEIDop.jaargang">2024</meta:user-defined>
    <meta:user-defined meta:name="OVERHEIDop.publicationIssue">407803</meta:user-defined>
    <meta:user-defined meta:name="OVERHEIDop.GmbID/DC.identifier">gmb-2024-407803</meta:user-defined>
    <meta:user-defined meta:name="OVERHEIDop.versieInformatie"/>
  </office:meta>
</office:document-meta>
</file>